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start" style:justify-single-word="false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1pt" style:font-size-asian="11pt" style:font-size-complex="11pt"/>
    </style:style>
    <style:style style:name="P9" style:family="paragraph" style:parent-style-name="Standard">
      <style:text-properties fo:color="#000000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text-properties fo:color="#000000" style:font-name="Times New Roman1" fo:font-size="11pt" fo:font-style="italic" style:font-size-asian="11pt" style:font-style-asian="italic" style:font-size-complex="11pt" style:font-style-complex="italic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1pt" fo:font-style="italic" style:font-size-asian="11pt" style:font-style-asian="italic" style:font-size-complex="11pt" style:font-style-complex="italic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fo:color="#000000" style:font-name="Times New Roman1" fo:font-size="11pt" fo:font-style="italic" style:font-size-asian="11pt" style:font-style-asian="italic" style:font-size-complex="11pt" style:font-style-complex="italic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color="#0000ff" style:font-name="Times New Roman1"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text-properties fo:color="#000000" fo:font-size="12pt" style:font-size-asian="12pt" style:font-size-complex="12pt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2pt" fo:font-style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fo:color="#ff0000" style:font-name="Times New Roman1" fo:font-size="11pt" style:font-size-asian="11pt" style:font-size-complex="11pt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1"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0% 100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ff0000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Times New Roman1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opiska, 1<text:span text:style-name="T1">1. 03. 2008r.</text:span></text:p>
      <text:p text:style-name="Standard">GR/341/1-5/2008</text:p>
      <text:p text:style-name="Standard"/>
      <text:p text:style-name="Standard"/>
      <text:p text:style-name="Standard"><text:tab/><text:tab/><text:tab/><text:tab/><text:tab/><text:span text:style-name="T2">według rozdzielnika</text:span></text:p>
      <text:p text:style-name="Standard"/>
      <text:p text:style-name="Standard"/>
      <text:p text:style-name="P2">ZAWIADOMIENIE (OGŁOSZENIE)</text:p>
      <text:p text:style-name="P2">O WYBORZE NAJKORZYSTNIEJSZEJ OFERTY</text:p>
      <text:p text:style-name="P2">I OFERTACH ODRZUCONYCH</text:p>
      <text:p text:style-name="P3"/>
      <text:p text:style-name="P3"/>
      <text:p text:style-name="P3">Nazwa zadania: <text:s text:c="2"/>“Remont pokrycia dachu budynku wielofunkcyjnego przy ul. Lipowej w <text:tab/><text:tab/> <text:s text:c="9"/>Konopiskach”.</text:p>
      <text:p text:style-name="P4"/>
      <text:p text:style-name="P5"><text:span text:style-name="T3">1. Działając na podstawie art. 92 ust. 1 pkt. 1 Prawa zamówień publicznych </text:span><text:span text:style-name="T4">(tekst jedn: Dz. U. z 2006r. Nr 164 poz. 1163 z późn. zm.) </text:span><text:span text:style-name="T3">Zamawiający informuje, że w prowadzonym postępowaniu wybrano do realizacji zamówienia najkorzystniejszą ofertę złożona przez Wykonawcę:</text:span></text:p>
      <text:p text:style-name="P4"/>
      <text:p text:style-name="P4">Zakład Usługowy “DEK-BUD”</text:p>
      <text:p text:style-name="P4">z siedzibą w 42-271 Częstochowa, ul. Leśna 60</text:p>
      <text:p text:style-name="P4"/>
      <text:p text:style-name="P4"><text:s/>Uzasadnienie wyboru: </text:p>
      <text:p text:style-name="P4">Wybrana oferta była najkorzystniejszą złożoną oferta w w/w postępowaniu. </text:p>
      <text:p text:style-name="P4"/>
      <text:p text:style-name="P6">Podstawą prawną dokonanego wyboru jest art. 91 ust. 1 Prawa zamówień publicznych oraz Kodeks Cywilny.</text:p>
      <text:p text:style-name="P4"/>
      <text:p text:style-name="P6">W prowadzonym postępowaniu złożono następujące oferty:</text:p>
      <text:p text:style-name="P4"/>
      <text:p text:style-name="P7">Lp.: 1.</text:p>
      <text:p text:style-name="P8">Nazwa Wykonawcy: Usługi Ogólnobudowlane, Lucjan Rohde</text:p>
      <text:p text:style-name="P8">Adres Wykonawcy: 42-284 Herby, Olszyna, ul. Jałowcowa 24</text:p>
      <text:p text:style-name="P8">Liczba pkt. w kryterium „Najniższa cena”: <text:span text:style-name="T5">oferta odrzucona</text:span></text:p>
      <text:p text:style-name="P9">Uzasadnienie:</text:p>
      <text:p text:style-name="P10">Zgodnie załącznikiem <text:s/>nr 5 SIWZ – w przedmiarze robót jest uwzględniona poz. 36 KNNR 2 1903-02 “Okładanie typ siding elementów winylowych bez warstwy ocipleniowej (analogia podbitka)”</text:p>
      <text:p text:style-name="P10">natomiast w kosztorysie ofertowym Wykonawca nie przyjął do wyceny <text:span text:style-name="T6">w/w pozycji</text:span>.</text:p>
      <text:p text:style-name="P10">Zakres kosztorysu ofertowego niezgodny z zakresem ujętym w <text:s/>przedmiarze robót do SIWZ.</text:p>
      <text:p text:style-name="P10">Wykonawca nie złożył całego załącznika nr 1 SIWZ “Formularz Ofertowy” do ofert.</text:p>
      <text:p text:style-name="P10">Treść oferty nie odpowiada treści SIWZ. </text:p>
      <text:p text:style-name="P11">Oferta została odrzucona na podstawie art. 89 ust. 2 ustawy z dnia 29 stycznia 2004r <text:s/>z późn. zm. Prawo zamówień publicznych (Dz.U.z 2006r <text:s/>Nr 79 poz.551).</text:p>
      <text:p text:style-name="P12"/>
      <text:p text:style-name="P13">Lp.: 2.</text:p>
      <text:p text:style-name="P6">Nazwa Wykonawcy: Firma Handlowo-Usługowa ARTREM, Artur Mitka </text:p>
      <text:p text:style-name="P6">Adres Wykonawcy: 32-080 Zabierzów, ul. Cmentarna 6</text:p>
      <text:p text:style-name="P6">Liczba pkt. w kryterium „Najniższa cena”: <text:span text:style-name="T5">64,40 pkt</text:span></text:p>
      <text:p text:style-name="P14"/>
      <text:p text:style-name="P13">Lp.: 3.</text:p>
      <text:p text:style-name="P6">Nazwa Wykonawcy: Zakład Usługowy “DEK-BUD”</text:p>
      <text:p text:style-name="P6">Adres Wykonawcy: 42-271 Częstochowa, ul. Leśna 60</text:p>
      <text:p text:style-name="P6">Liczba pkt. w kryterium „Najniższa cena”:<text:span text:style-name="T5"> 100 pkt</text:span></text:p>
      <text:p text:style-name="P12"/>
      <text:p text:style-name="P7">Lp.: 4.</text:p>
      <text:p text:style-name="P8">Nazwa Wykonawcy: Firma Remontowo-Budowlana “BUD-POL”, Zdzisław Paruzel</text:p>
      <text:p text:style-name="P8">Adres Wykonawcy: 42-290 Blachownia, ul. Wczasowa 22/8</text:p>
      <text:p text:style-name="P8">Liczba pkt. w kryterium „Najniższa cena”: <text:span text:style-name="T5">oferta odrzucona</text:span></text:p>
      <text:p text:style-name="P15"><text:span text:style-name="T7">Uzasadnienie:</text:span> </text:p>
      <text:p text:style-name="P15">Zgodnie z załącznikiem <text:s/>nr 7 <text:s/>SIWZ – Projekt umowy <text:s/>§ 16 pkt. 1, na roboty objęte zamówieniem <text:s/>wymagany jest od Wykonawcy 5 letni okres gwarancji . W złożonej ofercie Wykonawca udzielił na przedmiot zamówienia 3 letniej gwarancji . Oferta nie spełnia wymagań określonych w SIWZ. Wobec powyższego treść złożonej <text:s/>oferty nie odpowiada treści SIWZ. </text:p>
      <text:p text:style-name="P16">Oferta została odrzucona na podstawie art. 89 ust. 2 ustawy z dnia 29 stycznia 2004r <text:s/>z późn. zm. Prawo zamówień publicznych (Dz.U.z 2006r <text:s/>Nr 79 poz.551).</text:p>
      <text:p text:style-name="P14"/>
      <text:p text:style-name="P7">Lp.: 5.</text:p>
      <text:p text:style-name="P8">Nazwa Wykonawcy: Firma Budowlano-remontowa “DACHSYSTEM”</text:p>
      <text:p text:style-name="P8">Adres Wykonawcy: 47-120 Zawadzkie, ul. K. Miarki 22</text:p>
      <text:p text:style-name="P8">Liczba pkt. w kryterium „Najniższa cena”: <text:span text:style-name="T5">oferta odrzucona</text:span></text:p>
      <text:p text:style-name="P9">Uzasadnienie:</text:p>
      <text:p text:style-name="P10">Zgodnie załącznikiem <text:s/>nr 5 SIWZ – przedmiar robót <text:s/>w poz. 4 „ pokrycie dachów papą termozgrzewalną dwuwarstwową” <text:s/>jest podany obmiar robót w ilości 896,76 m<text:span text:style-name="T8">2</text:span></text:p>
      <text:p text:style-name="P10">natomiast w kosztorysie ofertowym Wykonawca przyjął do wyceny roboty w ilości 920 m<text:span text:style-name="T8">2</text:span><text:span text:style-name="T6">; w poz. 8 „ obróbki dachowe kominów przy zastosowaniu papy termozgrzewalnej dkd” <text:s/>jest podany obmiar robót w ilości 67,18 mb obwodu, natomiast w kosztorysie ofertowym Wykonawca przyjął do wyceny roboty w ilości 61,18 mb obwodu; <text:s/>w poz. 12 „ rynny dachowe półokrągłe o śred. 15cm – z blachy ocynkowanej” <text:s/>jest podany obmiar robót w ilości 150 m natomiast w kosztorysie ofertowym Wykonawca przyjął do wyceny roboty w ilości 148 m.</text:span></text:p>
      <text:p text:style-name="P10">Zakres rzeczowy kosztorysu ofertowego niezgodny z zakresem rzeczowym ujętym w <text:s/>przedmiarze robót do SIWZ.</text:p>
      <text:p text:style-name="P10">Treść oferty nie odpowiada treści SIWZ. </text:p>
      <text:p text:style-name="P16">Oferta została odrzucona na podstawie art. 89 ust. 2 ustawy z dnia 29 stycznia 2004r <text:s/>z późn. zm. Prawo zamówień publicznych (Dz.U.z 2006r <text:s/>Nr 79 poz.551).</text:p>
      <text:p text:style-name="P14"/>
      <text:p text:style-name="P13">Lp.: 6.</text:p>
      <text:p text:style-name="P6">Nazwa Wykonawcy: “Tim – Bud” Firma Remontowo – Budowlana s.c.</text:p>
      <text:p text:style-name="P6">Adres Wykonawcy: 42-200 Częstochowa, ul. Olsztyńska 50</text:p>
      <text:p text:style-name="P6">Liczba pkt. w kryterium „Najniższa cena”: <text:span text:style-name="T9">78,50 pkt </text:span></text:p>
      <text:p text:style-name="P17"/>
      <text:p text:style-name="P7">Lp.: 7.</text:p>
      <text:p text:style-name="P8">Nazwa Wykonawcy: H.B.U. Sp. z o. o. Eksport-Import</text:p>
      <text:p text:style-name="P8">Adres Wykonawcy: 42-200 Częstochowa, al. Armii Krajowej 64</text:p>
      <text:p text:style-name="P8">Liczba pkt. w kryterium „Najniższa cena”: <text:span text:style-name="T5">oferta odrzucona</text:span></text:p>
      <text:p text:style-name="P9">Uzasadnienie:</text:p>
      <text:p text:style-name="P10">Zgodnie z załącznikiem <text:s/>nr 5 SIWZ w poz. 22 przedmiaru robót <text:s/>należało zastosować podstawę wyceny według KNR 4-01 0205-03 “naprawa pęknięć podokienników i czapek kominowych” z obmiarem 12m . </text:p>
      <text:p text:style-name="P10">Natomiast Wykonawca w <text:s/>kosztorysie ofertowym ( poz.22 ) zastosował podstawę wyceny według KNR 4-01 0206-03-020. Kosztorys ofertowy jest niezgodny z przedmiarem robót zamawiającego.</text:p>
      <text:p text:style-name="P10">Wobec powyższego treść złożonej <text:s/>oferty nie odpowiada treści SIWZ. </text:p>
      <text:p text:style-name="P16">Oferta została odrzucona na podstawie art. 89 ust. 2 ustawy z dnia 29 stycznia 2004r <text:s/>z późn. zm. Prawo zamówień publicznych (Dz.U.z 2006r <text:s/>Nr 79 poz.551).</text:p>
      <text:p text:style-name="P14"/>
      <text:p text:style-name="P7">Lp.: 8.</text:p>
      <text:p text:style-name="P8">Nazwa Wykonawcy: Firma Blacharsko-Dekarska, Studio Filmów Video, Marcin Dziedzicki</text:p>
      <text:p text:style-name="P8">Adres Wykonawcy: 42-274 Konopiska, ul. Stawowa 8</text:p>
      <text:p text:style-name="P8">Liczba pkt. w kryterium „Najniższa cena”: <text:span text:style-name="T5">oferta odrzucona</text:span></text:p>
      <text:p text:style-name="P9">Uzasadnienie:</text:p>
      <text:p text:style-name="P10">Zgodnie załącznikiem <text:s/>nr 5 SIWZ – przedmiar robót <text:s/>w poz. 33 „ wykonanie pomiaru oporności uziemienia” <text:s/>jest podany obmiar robót w ilości 300 m, natomiast w kosztorysie ofertowym Wykonawca przyjął do wyceny roboty w ilości 1 kpl<text:span text:style-name="T6">.</text:span></text:p>
      <text:p text:style-name="P10">Zakres rzeczowy kosztorysu ofertowego niezgodny z zakresem rzeczowym ujętym w <text:s/>przedmiarze robót do SIWZ.</text:p>
      <text:p text:style-name="P10">Treść oferty nie odpowiada treści SIWZ. </text:p>
      <text:p text:style-name="P16">Oferta została odrzucona na podstawie art. 89 ust. 2 ustawy z dnia 29 stycznia 2004r <text:s/>z późn. zm. Prawo zamówień publicznych (Dz.U.z 2006r <text:s/>Nr 79 poz.551).</text:p>
      <text:p text:style-name="P12"/>
      <text:p text:style-name="P7">Lp.: 9.</text:p>
      <text:p text:style-name="P8">Nazwa Wykonawcy: Przedsiębiorstwo Budowlano-Handlowe “MAXBUD”, Zbigniew Palutkiewicz</text:p>
      <text:p text:style-name="P8">Adres Wykonawcy: 42-100 Kłobuck, ul. Wieluńska 30</text:p>
      <text:p text:style-name="P8">Liczba pkt. w kryterium „Najniższa cena”: <text:span text:style-name="T5">oferta odrzucona</text:span></text:p>
      <text:p text:style-name="P9">Uzasadnienie:</text:p>
      <text:p text:style-name="P10">Zgodnie załącznikiem <text:s/>nr 5 SIWZ – przedmiar robót <text:s/>w poz. 10 „ izolacja szczelin dylatacyjnych konstrukcyjnych poziomym kitem” <text:s/>jest podany obmiar robót w ilości 161,81 m, natomiast w kosztorysie ofertowym Wykonawca przyjął do wyceny roboty w ilości 151,81m<text:span text:style-name="T6">.</text:span></text:p>
      <text:p text:style-name="P10">Zakres rzeczowy kosztorysu ofertowego niezgodny z zakresem rzeczowym ujętym w <text:s/>przedmiarze robót do SIWZ.</text:p>
      <text:p text:style-name="P18">Zgodnie z załącznikiem <text:s/>nr 7 <text:s/>SIWZ – Projekt umowy <text:s/>§ 16 pkt. 1, na roboty objęte zamówieniem <text:s/>wymagany jest od Wykonawcy 5 letni okres gwarancji . W złożonej ofercie Wykonawca udzielił na przedmiot zamówienia 3 letniej gwarancji . Oferta nie spełnia wymagań określonych w SIWZ.</text:p>
      <text:p text:style-name="P18">Treść oferty nie odpowiada treści SIWZ. </text:p>
      <text:p text:style-name="P16">Oferta została odrzucona na podstawie art. 89 ust. 2 ustawy z dnia 29 stycznia 2004r <text:s/>z późn. zm. Prawo zamówień publicznych (Dz.U.z 2006r <text:s/>Nr 79 poz.551).</text:p>
      <text:p text:style-name="P14"/>
      <text:p text:style-name="P13">Lp.: 10.</text:p>
      <text:p text:style-name="P6">Nazwa Wykonawcy: Przedsiębiorstwo Remontowo-Budowlane “STEBUD”</text:p>
      <text:p text:style-name="P6">Adres Wykonawcy: 42-253 Janów, Lusławice 70</text:p>
      <text:p text:style-name="P6">Liczba pkt. w kryterium „Najniższa cena”: <text:span text:style-name="T5">79,60pkt</text:span></text:p>
      <text:p text:style-name="P17"/>
      <text:p text:style-name="P7">Lp.: 11.</text:p>
      <text:p text:style-name="P8">Nazwa Wykonawcy: Zakład Wielobranżowy “SZKLINBUD”, B. Szkliniarz</text:p>
      <text:p text:style-name="P8">Adres Wykonawcy: 42-680 Tarnowskie Góry, ul. Laryszowska 1/A</text:p>
      <text:p text:style-name="P8">Liczba pkt. w kryterium „Najniższa cena”: <text:span text:style-name="T5">oferta odrzucona</text:span></text:p>
      <text:p text:style-name="P9">Uzasadnienie:</text:p>
      <text:p text:style-name="P10">Zgodnie załącznikiem <text:s/>nr 5 SIWZ – przedmiar robót <text:s/>w poz. 34 „ wykonanie przedłużenie okapu budynku w/g dołączonego szkicu” <text:s/>jest podany obmiar robót w ilości 155 m, natomiast w kosztorysie ofertowym (poz. 36) Wykonawca przyjął do wyceny roboty w ilości 165m<text:span text:style-name="T6">.</text:span></text:p>
      <text:p text:style-name="P10">Zakres rzeczowy kosztorysu ofertowego niezgodny z zakresem rzeczowym ujętym w <text:s/>przedmiarze robót do SIWZ.</text:p>
      <text:p text:style-name="P18">Zgodnie z załącznikiem <text:s/>nr 7 <text:s/>SIWZ – Projekt umowy <text:s/>§ 16 pkt. 1, na roboty objęte zamówieniem <text:s/>wymagany jest od Wykonawcy 5 letni okres gwarancji . W złożonej ofercie Wykonawca udzielił na przedmiot zamówienia 3 letniej gwarancji . Oferta nie spełnia wymagań określonych w SIWZ.</text:p>
      <text:p text:style-name="P18">Treść oferty nie odpowiada treści SIWZ. </text:p>
      <text:p text:style-name="P16">Oferta została odrzucona na podstawie art. 89 ust. 2 ustawy z dnia 29 stycznia 2004r <text:s/>z późn. zm. Prawo zamówień publicznych (Dz.U.z 2006r <text:s/>Nr 79 poz.551).</text:p>
      <text:p text:style-name="P12"/>
      <text:p text:style-name="P7">Lp.: 12.</text:p>
      <text:p text:style-name="P8">Nazwa Wykonawcy: Firma Ogólnobudowlana “SZCZĘSNY”</text:p>
      <text:p text:style-name="P8">Adres Wykonawcy: 42-200 Częstochowa, ul. Osterwy 6/8</text:p>
      <text:p text:style-name="P8">Liczba pkt. w kryterium „Najniższa cena”: <text:span text:style-name="T5">oferta odrzucona</text:span></text:p>
      <text:p text:style-name="P9">Uzasadnienie:</text:p>
      <text:p text:style-name="P10">Zgodnie z załącznikiem <text:s/>nr 5 SIWZ – przedmiar robót <text:s/>w poz. 20 „ wywiezienie samochodami samowydałowczymi gruzu z rozbieranych konstrukcji – za każdy następny 1 km” <text:s/>jest podany obmiar robót w ilości 9 m<text:span text:style-name="T8">3 </text:span><text:span text:style-name="T6">krotność = 14</text:span>, natomiast w kosztorysie ofertowym Wykonawca nie przyjął do wyceny krotności=14<text:span text:style-name="T6">.</text:span></text:p>
      <text:p text:style-name="P10">Zakres rzeczowy kosztorysu ofertowego niezgodny z zakresem rzeczowym ujętym w <text:s/>przedmiarze robót do SIWZ.</text:p>
      <text:p text:style-name="P10">Treść oferty nie odpowiada treści SIWZ. </text:p>
      <text:p text:style-name="P16">Oferta została odrzucona na podstawie art. 89 ust. 2 ustawy z dnia 29 stycznia 2004r <text:s/>z późn. zm. Prawo zamówień publicznych (Dz.U.z 2006r <text:s/>Nr 79 poz.551).</text:p>
      <text:p text:style-name="P12"/>
      <text:p text:style-name="P13">Lp.: 13.</text:p>
      <text:p text:style-name="P6">Nazwa Wykonawcy: TARPOL CORPORATION Sp. z o. o. </text:p>
      <text:p text:style-name="P6">Adres Wykonawcy: 42-200 Częstochowa, ul. Pułaskiego 25</text:p>
      <text:p text:style-name="P6">Liczba pkt. w kryterium „Najniższa cena”: <text:span text:style-name="T10"><text:s/></text:span><text:span text:style-name="T9">oferta wykluczona i odrzucona</text:span></text:p>
      <text:p text:style-name="P19">Uzasadnienie:</text:p>
      <text:p text:style-name="P20"><text:s/>Zgodnie z <text:span text:style-name="T11">art. 24 ust. 2 pkt 3 Pzp</text:span> Wykonawca w wyznaczonym terminie tj. do 11.03.2008r. do godz 10:00 nie uzupełnił braków złożonych dokumentów w związku z tym ofertę uznaje się za wykluczoną oraz zgodnie z <text:span text:style-name="T11">art. 24 ust. 4 Pzp</text:span> <text:s/>za odrzuconą.</text:p>
      <text:p text:style-name="P4"/>
      <text:p text:style-name="P21"/>
      <text:p text:style-name="P4"/>
      <text:p text:style-name="P22">Środki ochrony prawnej</text:p>
      <text:p text:style-name="P6">Od niniejszej decyzji przysługują środki ochrony prawnej określone w ustawie z dnia 29 stycznia 2004 roku Prawo zamówień publicznych (tj. Dz.U. z 2006 r. Nr 164 poz. 1163 z późn. zm.) - dział VI „Środki ochrony prawnej”</text:p>
      <text:p text:style-name="P6">Wobec czynności podjętych przez Zamawiającego w toku postępowania oraz w przypadku zaniechania przez zamawiającego czynności, do której jest zobowiązany na podstawie ustawy, można wnieść protest do Zamawiającego.</text:p>
      <text:p text:style-name="P5"><text:span text:style-name="T4">Protest wnosi się w terminie </text:span><text:span text:style-name="T12">7 dni</text:span><text:span text:style-name="T3"> </text:span><text:span text:style-name="T4">od dnia, w którym powzięto lub można powziąć wiadomość o okolicznościach stanowiących podstawę jego wniesienia.</text:span></text:p>
      <text:p text:style-name="P23"/>
      <text:p text:style-name="P23"><text:tab/></text:p>
      <text:p text:style-name="P23"/>
      <text:p text:style-name="P24"><text:tab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8-03-03T13:25:35</meta:creation-date>
    <dc:date>2008-03-11T10:46:59</dc:date>
    <meta:print-date>2008-03-11T10:20:59</meta:print-date>
    <dc:language>en-US</dc:language>
    <meta:editing-cycles>24</meta:editing-cycles>
    <meta:editing-duration>PT4H52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17" meta:word-count="1434" meta:character-count="9582"/>
  </office:meta>
</office:document-meta>
</file>