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end" style:justify-single-word="false"/>
      <style:text-properties fo:font-size="11pt" style:font-size-asian="11pt" style:font-size-complex="11pt"/>
    </style:style>
    <style:style style:name="P2" style:family="paragraph" style:parent-style-name="Text_20_body">
      <style:paragraph-properties fo:margin-top="0cm" fo:margin-bottom="0cm" fo:text-align="start" style:justify-single-word="false"/>
      <style:text-properties fo:font-size="11pt" style:font-size-asian="11pt" style:font-size-complex="11pt"/>
    </style:style>
    <style:style style:name="P3" style:family="paragraph" style:parent-style-name="Text_20_body">
      <style:paragraph-properties fo:margin-top="0cm" fo:margin-bottom="0cm"/>
      <style:text-properties fo:font-size="11pt" style:font-size-asian="11pt" style:font-size-complex="11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1pt" fo:font-weight="bold" style:font-size-asian="11pt" style:font-size-complex="11pt"/>
    </style:style>
    <style:style style:name="P5" style:family="paragraph" style:parent-style-name="Text_20_body">
      <style:paragraph-properties fo:margin-top="0cm" fo:margin-bottom="0cm" fo:text-align="start" style:justify-single-word="false"/>
      <style:text-properties fo:font-size="11pt" fo:font-weight="bold" style:font-size-asian="11pt" style:font-size-complex="11pt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11pt" style:font-size-asian="11pt" style:font-size-complex="11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1pt" style:font-size-asian="11pt" style:font-size-complex="11pt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11pt" fo:font-weight="bold" style:font-size-asian="11pt" style:font-size-complex="11pt"/>
    </style:style>
    <style:style style:name="P9" style:family="paragraph" style:parent-style-name="Standard">
      <style:text-properties fo:font-size="11pt" style:font-size-asian="11pt" style:font-size-complex="11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tyle="italic" style:font-style-asian="italic" style:font-style-complex="italic"/>
    </style:style>
    <style:style style:name="T3" style:family="text">
      <style:text-properties style:font-name="Times New Roman1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Konopiska, 20. 08. 2007r.</text:p>
      <text:p text:style-name="P2">Nr sprawy 9/2007</text:p>
      <text:p text:style-name="P3"/>
      <text:p text:style-name="P3"/>
      <text:p text:style-name="P4">ZAWIADOMIENIE (OGŁOSZENIE)</text:p>
      <text:p text:style-name="P4">O WYBORZE NAJKORZYSTNIEJSZEJ OFERTY</text:p>
      <text:p text:style-name="P5"/>
      <text:p text:style-name="P5"/>
      <text:p text:style-name="P5">Nazwa zadania: <text:s text:c="2"/>“Modernizacja drogi dojazdowej do gruntów rolnych </text:p>
      <text:p text:style-name="P5"><text:tab/> <text:s text:c="12"/>miejscowości Hutki D-35”.</text:p>
      <text:p text:style-name="P2"/>
      <text:p text:style-name="P2">1. Działając na podstawie art. 92 ust. 1 pkt. 1 Prawa zamówień publicznych <text:span text:style-name="T1">(tekst jedn: Dz. U. z 2006r. Nr 164 poz. 1163 z późn. zm.) </text:span>Zamawiający informuje, że w prowadzonym postępowaniu wybrano do realizacji zamówienia najkorzystniejszą ofertę złożona przez Wykonawcę:</text:p>
      <text:p text:style-name="P2"/>
      <text:p text:style-name="P2">Zakład Budownictwa Drogowego Wodno-Kanalizacjnego i Transportu, Edward Hucz </text:p>
      <text:p text:style-name="P2">z siedzibą w 42-283 Boronów, ul. 3-go Maja 27</text:p>
      <text:p text:style-name="P2"/>
      <text:p text:style-name="P2"><text:s/>Uzasadnienie wyboru: </text:p>
      <text:p text:style-name="P2">Wybrana oferta była najkorzystniejszą złożoną oferta w w/w postępowaniu. </text:p>
      <text:p text:style-name="P6"/>
      <text:p text:style-name="P7"/>
      <text:p text:style-name="P6">Podstawą prawną dokonanego wyboru jest art. 91 ust. 1 Prawa zamówień publicznych oraz Kodeks Cywilny.</text:p>
      <text:p text:style-name="P2"/>
      <text:p text:style-name="P6">W prowadzonym postępowaniu złożono następujące oferty:</text:p>
      <text:p text:style-name="P2"/>
      <text:p text:style-name="P6">Lp.: 1.</text:p>
      <text:p text:style-name="P6">Nazwa Wykonawcy: Przedsiębiorstwo Handlowo-Usługowe “LARIX”, Janusz Sowa</text:p>
      <text:p text:style-name="P6">Adres Wykonawcy: 42-700 Lubliniec, ul. Klonowa 11</text:p>
      <text:p text:style-name="P6">Liczba pkt. w kryterium „Najniższa cena”: oferta odrzucona</text:p>
      <text:p text:style-name="P6"/>
      <text:p text:style-name="P6">Lp.: 2.</text:p>
      <text:p text:style-name="P6">Nazwa Wykonawcy: Zakład Budownictwa Drogowego Wodno-Kanalizayjnego i Transportu, Edward Hucz</text:p>
      <text:p text:style-name="P6">Adres Wykonawcy: 42-283 Boronów, ul. 3-go Maja 27</text:p>
      <text:p text:style-name="P6">Liczba pkt. w kryterium „Najniższa cena”: 100 pkt</text:p>
      <text:p text:style-name="P6"/>
      <text:p text:style-name="P2">2. Działając na podstawie art. 92 ust. 1 pkt. 2 <text:span text:style-name="T1">Prawa zamówień publicznych Zamawiający informuje, że w prowadzonym postępowaniu <text:s/>została odrzucona oferta firmy: <text:s/>Przedsiębiorstwo Handlowo-Usługowe “LARIX”, Janusz Sowa z siedzibą 42-700 Lubliniec, ul. Klonowa 11. Zgodnie z art. 89 ust 1 pkt. 2 Pzp treść złożonej oferty nie odpowiada treści SIWZ, <text:s/>ponieważ cena ofertowa nie obejmuje całości robót podanych w przedmiarze robót. <text:s/>Zgodnie z pkt. </text:span><text:span text:style-name="T2">XIV. Opis sposobu obliczenia ceny oferty</text:span><text:span text:style-name="T1"> SIWZ należało kosztorys ofertowy sporządzić w oparciu o przedmiar robót.</text:span></text:p>
      <text:p text:style-name="P2"/>
      <text:p text:style-name="P6">3. Działając na podstawie art. 92 ust. 1 pkt. 3 Prawa zamówień publicznych Zamawiający informuje, że w prowadzonym postępowaniu nie zostali wykluczeni żadni wykonawcy.</text:p>
      <text:p text:style-name="P2"/>
      <text:p text:style-name="P8">Środki ochrony prawnej</text:p>
      <text:p text:style-name="P6">Od niniejszej decyzji przysługują środki ochrony prawnej określone w ustawie z dnia 29 stycznia 2004 roku Prawo zamówień publicznych (tj. Dz.U. z 2006 r. Nr 164 poz. 1163 z późn. zm.) - dział VI „Środki ochrony prawnej”</text:p>
      <text:p text:style-name="P6">Wobec czynności podjętych przez Zamawiającego w toku postępowania oraz w przypadku zaniechania przez zamawiającego czynności, do której jest zobowiązany na podstawie ustawy, można wnieść protest do Zamawiającego.</text:p>
      <text:p text:style-name="P2"><text:span text:style-name="T1">Protest wnosi się w terminie </text:span><text:span text:style-name="T3">7 dni</text:span> <text:span text:style-name="T1">od dnia, w którym powzięto lub można powziąć wiadomość o okolicznościach stanowiących podstawę jego wniesienia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3$Win32 OpenOffice.org_project/680m7$Build-9044</meta:generator>
    <meta:creation-date>2007-08-09T08:44:10</meta:creation-date>
    <dc:date>2007-08-20T10:38:36</dc:date>
    <meta:print-date>2007-08-20T09:04:58</meta:print-date>
    <dc:language>en-US</dc:language>
    <meta:editing-cycles>8</meta:editing-cycles>
    <meta:editing-duration>PT2H2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7" meta:word-count="372" meta:character-count="2555"/>
  </office:meta>
</office:document-meta>
</file>